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 te bouwen woning, Cliffordweg 10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aanvraag ontvangen voor een omgevingsvergunning op het adres Cliffordweg 10 in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Nieuw te bouwen woning. De gemeente heeft op 13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8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63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Nieuw te bouwen woning, Cliffordweg 10 in Waver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68</meta:user-defined>
    <meta:user-defined meta:name="OVERHEIDop.GmbID/DC.identifier">gmb-2021-326368</meta:user-defined>
    <meta:user-defined meta:name="OVERHEIDop.versieInformatie"/>
  </office:meta>
</office:document-meta>
</file>