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verlening omgevingsvergunning activiteit kappen Terpweg - Ingenieur Krijnstraa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kappen van één populier</text:p>
            <text:p text:style-name="common-al">
            <text:span text:style-name="nadrukvet">Locatie</text:span>: Terpweg - Ingenieur Krijnstraat Wieringerwerf</text:p>
            <text:p text:style-name="common-al">
            <text:span text:style-name="nadrukvet">Kenmerk</text:span>: Z-312080</text:p>
            <text:p text:style-name="common-al">
            <text:span text:style-name="nadrukvet">Verleend</text:span>:20 september 2021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36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312080</meta:user-defined>
    <meta:user-defined meta:name="DCTERMS.abstract">het kappen van één populier Terpstraat - Ingenieur Krijnstraat</meta:user-defined>
    <dc:language>nl</dc:language>
    <meta:user-defined meta:name="OVERHEIDop.locatietype/OVERHEIDop.gebiedsmarkering">Punt</meta:user-defined>
    <meta:user-defined meta:name="DC.title">Hollands Kroon – verlening omgevingsvergunning activiteit kappen Terpweg - Ingenieur Krijnstraat Wieringerwerf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66</meta:user-defined>
    <meta:user-defined meta:name="OVERHEIDop.GmbID/DC.identifier">gmb-2021-326366</meta:user-defined>
    <meta:user-defined meta:name="OVERHEIDop.versieInformatie"/>
  </office:meta>
</office:document-meta>
</file>