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Molenstraat 2 Bathmen (zaaknummer: Z2021-0001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/>
            <text:p text:style-name="common-al">Molenstraat 2 Bathmen, voor het beëindiging van de opslag en voorhanden hebben van consumentenvuurwerk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3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Molenstraat 2 Bathmen (zaaknummer: Z2021-00010196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62</meta:user-defined>
    <meta:user-defined meta:name="OVERHEIDop.GmbID/DC.identifier">gmb-2021-326362</meta:user-defined>
    <meta:user-defined meta:name="OVERHEIDop.versieInformatie"/>
  </office:meta>
</office:document-meta>
</file>