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lokhut op schoolplein, Proostdijstraat 3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lokhut op schoolplein, Proostdijstraat 39 in Mijdrecht</text:span>
          </text:p>
            <text:p text:style-name="common-al">De gemeente heeft op 2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roostdijstraat 39 in Mijdrecht met zaaknummer z-21-006054. De gemeente geeft hiermee toestemming voor het plaatsen van een blokhut op schoolpl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0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0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3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blokhut op schoolplein, Proostdijstraat 39 in Mijdrecht</meta:user-defined>
    <meta:user-defined meta:name="DCTERMS.W3CDTF/DCTERMS.available">2021-09-22</meta:user-defined>
    <meta:user-defined meta:name="DCTERMS.W3CDTF/OVERHEIDop.jaargang">2021</meta:user-defined>
    <meta:user-defined meta:name="OVERHEIDop.publicationIssue">326361</meta:user-defined>
    <meta:user-defined meta:name="OVERHEIDop.GmbID/DC.identifier">gmb-2021-326361</meta:user-defined>
    <meta:user-defined meta:name="OVERHEIDop.versieInformatie"/>
  </office:meta>
</office:document-meta>
</file>