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loofbomen - Wolve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lvenstraat 1, kappen van 2 loofbomen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46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2 loofbomen - Wolvenstraat 1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52</meta:user-defined>
    <meta:user-defined meta:name="OVERHEIDop.GmbID/DC.identifier">gmb-2021-326352</meta:user-defined>
    <meta:user-defined meta:name="OVERHEIDop.versieInformatie"/>
  </office:meta>
</office:document-meta>
</file>