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schaftkeet en toilet van 14 september t/m 14 oktober 2021 - Wattstraat 7,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Wattstraat 7, tijdelijk plaatsen van een schaftkeet en toilet van 14 september t/m 14 oktober 2021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3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90</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schaftkeet en toilet van 14 september t/m 14 oktober 2021 - Wattstraat 7, Amersfoort</meta:user-defined>
    <meta:user-defined meta:name="DCTERMS.W3CDTF/DCTERMS.available">2021-09-22</meta:user-defined>
    <meta:user-defined meta:name="DCTERMS.W3CDTF/OVERHEIDop.jaargang">2021</meta:user-defined>
    <meta:user-defined meta:name="OVERHEIDop.publicationIssue">326351</meta:user-defined>
    <meta:user-defined meta:name="OVERHEIDop.GmbID/DC.identifier">gmb-2021-326351</meta:user-defined>
    <meta:user-defined meta:name="OVERHEIDop.versieInformatie"/>
  </office:meta>
</office:document-meta>
</file>