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47, Charles Beltjenslaan 17, 6132 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en uitbreiding bestaand woonhuis</text:p>
            <text:p text:style-name="common-al">Locatie:     Charles Beltjenslaan 17, 6132 AE Sittard </text:p>
            <text:p text:style-name="common-al">Dossiernummer:    Om20.0647</text:p>
            <text:p text:style-name="common-al">Verzenddatum besluit:   2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6 333452</meta:user-defined>
    <meta:user-defined meta:name="DC.title">Gemeente Sittard-Geleen – Omgevingsvergunning verleend; dossiernummer Om20.0647, Charles Beltjenslaan 17, 6132 AE  Sittard (reguliere voorbereidingsprocedure)</meta:user-defined>
    <meta:user-defined meta:name="OVERHEID.PostcodeHuisnummer/OVERHEIDop.postcodeHuisnummer">6132AE 17</meta:user-defined>
    <meta:user-defined meta:name="OVERHEIDop.straatnaam">Charles Beltjenslaan</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2635</meta:user-defined>
    <meta:user-defined meta:name="OVERHEIDop.GmbID/DC.identifier">gmb-2021-32635</meta:user-defined>
    <meta:user-defined meta:name="OVERHEIDop.versieInformatie"/>
  </office:meta>
</office:document-meta>
</file>