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pirituele doe en ervaarbeurs op 28 november 2021 in het DWK gebouw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7 augustus 2021 is een evenementenvergunning aangevraagd voor Spirituele doe en ervaarbeurs op 28 november 2021 in het DWK gebouw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63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Spirituele doe en ervaarbeurs op 28 november 2021 in het DWK gebouw in Zutph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6347</meta:user-defined>
    <meta:user-defined meta:name="OVERHEIDop.GmbID/DC.identifier">gmb-2021-326347</meta:user-defined>
    <meta:user-defined meta:name="OVERHEIDop.versieInformatie"/>
  </office:meta>
</office:document-meta>
</file>