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Goirkekanaaldijk 40-01 te Tilburg (aangevraagd als K sectie O 6969) en wordt verleend voor het bouwen van een bedrijfspand. De procedure is geregistreerd onder zaaknummer Z-HZ_WABO-2021-02156. Verzonden 20 september 2021.</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Tilburg maken bekend dat zij in het kader van de Wet algemene bepalingen omgevingsrecht het voornemen hebben een gefaseerde omgevingsvergunning (fase 2) te verlenen met de activiteit: Bouwen van een bouwwerk De aangevraagde vergunning betreft de locatie Goirkekanaaldijk 40-01 te Tilburg (aangevraagd als K sectie O 6969) en wordt verleend voor het bouwen van een bedrijfspand. De procedure is geregistreerd onder zaaknummer Z-HZ_WABO-2021-02156. De aanvraag, de ontwerpbeschikking en de bijbehorende stukken liggen met ingang van 27 september 2021 gedurende zes weken ter inzage. De stukken kunnen worden ingezien via www.tilburg.nl/omgevingsvergunningen (zie Afhandeling omgevingsvergunning). Zienswijzen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Wij maken u erop attent dat slechts beroep tegen de uiteindelijke beschikking kan worden ingediend als ook een zienswijze is ingebracht tegen de ontwerpbeschikking en men belanghebbende i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634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4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4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gebreide voorbereidingsprocedure Goirkekanaaldijk 40-01 te Tilburg (aangevraagd als K sectie O 6969) en wordt verleend voor het bouwen van een bedrijfspand. De procedure is geregistreerd onder zaaknummer Z-HZ_WABO-2021-02156. Verzonden 20 september 2021.</meta:user-defined>
    <meta:user-defined meta:name="DCTERMS.W3CDTF/DCTERMS.available">2021-09-27</meta:user-defined>
    <meta:user-defined meta:name="DCTERMS.W3CDTF/OVERHEIDop.jaargang">2021</meta:user-defined>
    <meta:user-defined meta:name="OVERHEIDop.publicationIssue">326346</meta:user-defined>
    <meta:user-defined meta:name="OVERHEIDop.GmbID/DC.identifier">gmb-2021-326346</meta:user-defined>
    <meta:user-defined meta:name="OVERHEIDop.versieInformatie"/>
  </office:meta>
</office:document-meta>
</file>