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zaamheidsagenda Achtka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Achtkarspelen; </text:p>
            <text:p text:style-name="common-al">gelezen het voorstel van het college van burgemeester en wethouders d.d. 29 januari 2021, </text:p>
            <text:p text:style-name="common-al">punt nr.: 11; </text:p>
            <text:p text:style-name="common-al">
            <text:span text:style-name="nadrukvet">Beslút: </text:span>
          </text:p>
            <text:p text:style-name="common-al">De duurzaamheidsagenda Achtkarspelen en transitievisie warmte (warmtevisie), inclusief de beleidskaders zonnepanelen versus bomen en zonneladder, vast te stellen. </text:p>
            <text:p text:style-name="common-al">Aldus vastgesteld in de openbare vergadering van de raad van de gemeente Achtkarspelen van 18 februari 2021. </text:p>
            <text:p text:style-name="common-al">De griffier, </text:p>
            <text:p text:style-name="common-al">Mevr. R. de Vries-Mulder </text:p>
            <text:p text:style-name="common-al">De voorzitter, </text:p>
            <text:p text:style-name="common-al">Dhr. mr. O.F. Brouw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63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meta:user-defined meta:name="OVERHEIDop.referentienummer">Z2019-06876</meta:user-defined>
    <dc:language>nl</dc:language>
    <meta:user-defined meta:name="OVERHEIDop.locatietype/OVERHEIDop.gebiedsmarkering">Gemeente</meta:user-defined>
    <meta:user-defined meta:name="DC.title">Duurzaamheidsagenda Achtkarspelen</meta:user-defined>
    <meta:user-defined meta:name="DCTERMS.W3CDTF/DCTERMS.available">2021-09-22</meta:user-defined>
    <meta:user-defined meta:name="DCTERMS.W3CDTF/OVERHEIDop.jaargang">2021</meta:user-defined>
    <meta:user-defined meta:name="OVERHEIDop.externeBijlage">Duurzaamheidsagenda Achtkarspelen|exb-2021-55356</meta:user-defined>
    <meta:user-defined meta:name="OVERHEIDop.externeBijlage">Warmtevisie |exb-2021-55357</meta:user-defined>
    <meta:user-defined meta:name="OVERHEIDop.publicationIssue">326345</meta:user-defined>
    <meta:user-defined meta:name="OVERHEIDop.GmbID/DC.identifier">gmb-2021-326345</meta:user-defined>
    <meta:user-defined meta:name="OVERHEIDop.versieInformatie"/>
  </office:meta>
</office:document-meta>
</file>