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ndboogstraat 6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andboogstraat 6 te IJzendijke voor het verbouwen van de eerste verdieping ten behoeve van de nieuwe PG-afdeling (OV-202126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634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ndboogstraat 6 IJzendijk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40</meta:user-defined>
    <meta:user-defined meta:name="OVERHEIDop.GmbID/DC.identifier">gmb-2021-326340</meta:user-defined>
    <meta:user-defined meta:name="OVERHEIDop.versieInformatie"/>
  </office:meta>
</office:document-meta>
</file>