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De Kuil 14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De Kuil 14, 4641 GP Ossendrecht </text:p>
            <text:p text:style-name="common-al">Het plaatsen van een balkon / overkapping </text:p>
            <text:p text:style-name="common-al">Ontvangen 25 januari 202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3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263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1533.339 379146.394</meta:user-defined>
    <meta:user-defined meta:name="DC.title">Ossendrecht - De Kuil 14 (Verlenging beslistermijn Wabo)</meta:user-defined>
    <meta:user-defined meta:name="OVERHEID.PostcodeHuisnummer/OVERHEIDop.postcodeHuisnummer">4641GP 14</meta:user-defined>
    <meta:user-defined meta:name="OVERHEIDop.straatnaam">De Kuil</meta:user-defined>
    <meta:user-defined meta:name="OVERHEIDop.woonplaats">Ossendrecht</meta:user-defined>
    <meta:user-defined meta:name="DCTERMS.W3CDTF/DCTERMS.available">2021-02-03</meta:user-defined>
    <meta:user-defined meta:name="DCTERMS.W3CDTF/OVERHEIDop.jaargang">2021</meta:user-defined>
    <meta:user-defined meta:name="OVERHEIDop.publicationIssue">32634</meta:user-defined>
    <meta:user-defined meta:name="OVERHEIDop.GmbID/DC.identifier">gmb-2021-32634</meta:user-defined>
    <meta:user-defined meta:name="OVERHEIDop.versieInformatie"/>
  </office:meta>
</office:document-meta>
</file>