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bronbemaling ten behoeve van de aanleg van kabels en leidingen - Rubensstraat 40-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Rubensstraat 40-68, bronbemaling ten behoeve van de aanleg van kabels en leidingen , 20-07-2021 . Rechtsmiddel: Geen. Ter informatie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417</meta:user-defined>
    <dc:language>nl</dc:language>
    <meta:user-defined meta:name="OVERHEIDop.locatietype/OVERHEIDop.gebiedsmarkering">Adres</meta:user-defined>
    <meta:user-defined meta:name="DC.title">Gemeente Amersfoort, Vermeer-/Leusderkwartier - meldingen Besluit lozen buiten inrichtingen, Wet milieubeheer - bronbemaling ten behoeve van de aanleg van kabels en leidingen - Rubensstraat 40-68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38</meta:user-defined>
    <meta:user-defined meta:name="OVERHEIDop.GmbID/DC.identifier">gmb-2021-326338</meta:user-defined>
    <meta:user-defined meta:name="OVERHEIDop.versieInformatie"/>
  </office:meta>
</office:document-meta>
</file>