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ging beslistermijn omgevingsvergunning - verbreden van de inrit - Hulserstraat 23, Geu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verbreden van de inrit aan Hulserstraat 23, 6243BK Geulle.</text:p>
            <text:p text:style-name="common-al">
            <text:span text:style-name="nadrukvet">Waar ter inzage:</text:span>
          </text:p>
            <text:p text:style-name="common-al">Voor algemene informatie over deze aanvraag of om een afspraak te maken om deze aanvraag in te zien kunt u contact opnemen met het klantenbureau Ruimte (via het Klant Contact Centrum van de gemeente Meerssen, telefoonnummer 14 043), of stuur een e-mail aan <text:a xlink:href="mailto:info@meerssen.nl" xlink:type="simple">info@meerssen.nl</text:a>. </text:p>
            <text:p text:style-name="common-al">
            <text:span text:style-name="nadrukvet">Meer informatie</text:span>
          </text:p>
            <text:p text:style-name="last-al">Tegen een besluit tot het verlengen van de beslistermijn kan geen zienswijze worden ingediend of bezwaar en/of beroep aangetekend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633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3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3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erssen - verlenging beslistermijn omgevingsvergunning - verbreden van de inrit - Hulserstraat 23, Geulle</meta:user-defined>
    <meta:user-defined meta:name="DCTERMS.W3CDTF/DCTERMS.available">2021-09-22</meta:user-defined>
    <meta:user-defined meta:name="DCTERMS.W3CDTF/OVERHEIDop.jaargang">2021</meta:user-defined>
    <meta:user-defined meta:name="OVERHEIDop.publicationIssue">326330</meta:user-defined>
    <meta:user-defined meta:name="OVERHEIDop.GmbID/DC.identifier">gmb-2021-326330</meta:user-defined>
    <meta:user-defined meta:name="OVERHEIDop.versieInformatie"/>
  </office:meta>
</office:document-meta>
</file>