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rhave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eerhaven te Breskens voor het oprichten van een antenne opstelpunt 6963 ten behoeve van de telecommunicatie (OV-202126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632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eerhaven Bresken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28</meta:user-defined>
    <meta:user-defined meta:name="OVERHEIDop.GmbID/DC.identifier">gmb-2021-326328</meta:user-defined>
    <meta:user-defined meta:name="OVERHEIDop.versieInformatie"/>
  </office:meta>
</office:document-meta>
</file>