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aan de Groene weg 11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twee bomen aan de Groene weg 11 te Westerbork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632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2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2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twee bomen aan de Groene weg 11 te Westerbor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326</meta:user-defined>
    <meta:user-defined meta:name="OVERHEIDop.GmbID/DC.identifier">gmb-2021-326326</meta:user-defined>
    <meta:user-defined meta:name="OVERHEIDop.versieInformatie"/>
  </office:meta>
</office:document-meta>
</file>