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garage en het realiseren van slaapkamers op locatie Burg.Backxlaan 28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september 2021 heeft het college van burgemeester en wethouders van de gemeente Dalfsen een aanvraag ontvangen voor het verbouwen van de garage en het realiseren van slaapkamers op het perceel Burg.Backxlaan 287 in Nieuwleusen. De aanvraag is geregistreerd onder zaaknummer Z/21/64095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632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2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2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urg.Backxlaan 287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bouwen van de garage en het realiseren van slaapkamers op locatie Burg.Backxlaan 287 in Nieuwleusen</meta:user-defined>
    <meta:user-defined meta:name="DCTERMS.W3CDTF/DCTERMS.available">2021-09-28</meta:user-defined>
    <meta:user-defined meta:name="DCTERMS.W3CDTF/OVERHEIDop.jaargang">2021</meta:user-defined>
    <meta:user-defined meta:name="OVERHEIDop.publicationIssue">326321</meta:user-defined>
    <meta:user-defined meta:name="OVERHEIDop.GmbID/DC.identifier">gmb-2021-326321</meta:user-defined>
    <meta:user-defined meta:name="OVERHEIDop.versieInformatie"/>
  </office:meta>
</office:document-meta>
</file>