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Zweedsestraat 1 Deventer (zaaknummer: Z2021-000096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 </text:p>
            <text:p text:style-name="common-al">In het kader van het Activiteitenbesluit milieubeheer:</text:p>
            <text:p text:style-name="common-al"/>
            <text:p text:style-name="common-al">Z2021-00009699, Zweedsestraat 1 te Deventer voor het plaatsen van twee kantoorunits voor duurtest-installatie voor cv-ketels op waterstofgas en opslag in buitenopstelling van flessen waterstofgas (16 flessen van 50 liter, totaal 800 liter).</text:p>
            <text:p text:style-name="common-al"/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631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1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1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in het kader van de Wet Milieubeheer, Zweedsestraat 1 Deventer (zaaknummer: Z2021-00009699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319</meta:user-defined>
    <meta:user-defined meta:name="OVERHEIDop.GmbID/DC.identifier">gmb-2021-326319</meta:user-defined>
    <meta:user-defined meta:name="OVERHEIDop.versieInformatie"/>
  </office:meta>
</office:document-meta>
</file>