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Gouwe Park (kavel C3b)(kadastraal bekend onder MDT02 D 4953 en 4954) in Mo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september 2021 heeft de Omgevingsdienst Midden-Holland (ODMH) namens de gemeente Zuidplas besloten om de beslistermijn voor de aanvraag met kenmerk 2021218583 voor het plaatsen van een dam/duiker op de locatie Gouwe Park (kavel C3b)(kadastraal bekend onder MDT02 D 4953 en 4954) in Moordrecht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326316</text:span><text:line-break/><text:date style:data-style-name="dag" text:fixed="true" text:date-value="2021-09-22"/><text:line-break/><text:date style:data-style-name="jaar" text:fixed="true" text:date-value="2021-09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1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6316</text:span><text:date style:data-style-name="nicedate" text:fixed="true" text:date-value="2021-09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Kennisgeving verlenging beslistermijn omgevingsvergunning Gouwe Park (kavel C3b)(kadastraal bekend onder MDT02 D 4953 en 4954) in Moordrecht</meta:user-defined>
    <meta:user-defined meta:name="DCTERMS.W3CDTF/DCTERMS.available">2021-09-22</meta:user-defined>
    <meta:user-defined meta:name="DCTERMS.W3CDTF/OVERHEIDop.jaargang">2021</meta:user-defined>
    <meta:user-defined meta:name="OVERHEIDop.publicationIssue">326316</meta:user-defined>
    <meta:user-defined meta:name="OVERHEIDop.GmbID/DC.identifier">gmb-2021-326316</meta:user-defined>
    <meta:user-defined meta:name="OVERHEIDop.versieInformatie"/>
  </office:meta>
</office:document-meta>
</file>