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warmtenet voor projecten AW Polanen en AW Maasdijk, Diverse locaties in Monster en Maasdijk (aangevraagd als Lange Kruisweg 26 te Maas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887</text:p>
            <text:p text:style-name="common-al">
            <text:span text:style-name="nadrukvet">Omschrijving: </text:span>het aanleggen van een warmtenet voor projecten AW Polanen en AW Maasdijk</text:p>
            <text:p text:style-name="common-al">
            <text:span text:style-name="nadrukvet">Locatie: </text:span>Diverse locaties in Monster en Maasdijk (aangevraagd als Lange Kruisweg 26 te Maasdijk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631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aanleggen van een warmtenet voor projecten AW Polanen en AW Maasdijk, Diverse locaties in Monster en Maasdijk (aangevraagd als Lange Kruisweg 26 te Maasdijk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15</meta:user-defined>
    <meta:user-defined meta:name="OVERHEIDop.GmbID/DC.identifier">gmb-2021-326315</meta:user-defined>
    <meta:user-defined meta:name="OVERHEIDop.versieInformatie"/>
  </office:meta>
</office:document-meta>
</file>