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ngebied Groote Jonkvrouw, kavel 25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langebied Groote Jonkvrouw, kavel 25 te IJzendijke voor het bouwen van een woning (OV-202126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631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Plangebied Groote Jonkvrouw, kavel 25 IJzendijk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11</meta:user-defined>
    <meta:user-defined meta:name="OVERHEIDop.GmbID/DC.identifier">gmb-2021-326311</meta:user-defined>
    <meta:user-defined meta:name="OVERHEIDop.versieInformatie"/>
  </office:meta>
</office:document-meta>
</file>