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40, Fort Sanderbout (fietspad gracht - pad gats), 6131 D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3 bomen volkstuincomplex Oostelijke Schootsvelden</text:p>
            <text:p text:style-name="common-al">Locatie:     Fort Sanderbout (fietspad gracht - pad gats), 6131 DE Sittard </text:p>
            <text:p text:style-name="common-al">Dossiernummer:    Om20.0640</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9 334256</meta:user-defined>
    <meta:user-defined meta:name="DC.title">Gemeente Sittard-Geleen – Omgevingsvergunning verleend; dossiernummer Om20.0640, Fort Sanderbout (fietspad gracht - pad gats), 6131 DE  Sittard (reguliere voorbereidingsprocedure)</meta:user-defined>
    <meta:user-defined meta:name="OVERHEID.PostcodeHuisnummer/OVERHEIDop.postcodeHuisnummer">6131HG 1</meta:user-defined>
    <meta:user-defined meta:name="OVERHEIDop.straatnaam">Fort Sanderbout</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631</meta:user-defined>
    <meta:user-defined meta:name="OVERHEIDop.GmbID/DC.identifier">gmb-2021-32631</meta:user-defined>
    <meta:user-defined meta:name="OVERHEIDop.versieInformatie"/>
  </office:meta>
</office:document-meta>
</file>