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buiten behandeling gestelde aanvraag omgevingsvergunning - realiseren van een winkel (legalisatie) - Bunderstraat 175,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realiseren van een winkel (legalisatie) aan Bunderstraat 175, 6231 EK Meerssen. Dit besluit is verzonden op verzonden 17 sept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63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buiten behandeling gestelde aanvraag omgevingsvergunning - realiseren van een winkel (legalisatie) - Bunderstraat 175, Meerssen</meta:user-defined>
    <meta:user-defined meta:name="DCTERMS.W3CDTF/DCTERMS.available">2021-09-22</meta:user-defined>
    <meta:user-defined meta:name="DCTERMS.W3CDTF/OVERHEIDop.jaargang">2021</meta:user-defined>
    <meta:user-defined meta:name="OVERHEIDop.publicationIssue">326309</meta:user-defined>
    <meta:user-defined meta:name="OVERHEIDop.GmbID/DC.identifier">gmb-2021-326309</meta:user-defined>
    <meta:user-defined meta:name="OVERHEIDop.versieInformatie"/>
  </office:meta>
</office:document-meta>
</file>