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balaan 14 in Sassenheim, Kenmerk Z-21-210901, het bouwen van een garage, het vergroten van de woning, het plaatsen van lichtkoepels op de 		begane grond en het bouwen van een	 		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, het vergroten van de woning, het plaatsen vanlichtkoepels op de begane grond en het bouwen van een dakkapel.</text:p>
            <text:p text:style-name="common-al"/>
            <text:p text:style-name="common-al">
            <text:span text:style-name="nadrukcur">Datum ontvangst </text:span>19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63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Elbalaan 14 in Sassenheim, Kenmerk Z-21-210901, het bouwen van een garage, het vergroten van de woning, het plaatsen van lichtkoepels op de   begane grond en het bouwen van een    dakkap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304</meta:user-defined>
    <meta:user-defined meta:name="OVERHEIDop.GmbID/DC.identifier">gmb-2021-326304</meta:user-defined>
    <meta:user-defined meta:name="OVERHEIDop.versieInformatie"/>
  </office:meta>
</office:document-meta>
</file>