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getrokken omgevingsvergunning - plaatsen van een dakkapel op het achterdakvlak - Wagner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 aanvragen, Wagnerstraat 46, plaatsen van een dakkapel op het achterdakvlak 13-09-2021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35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ingetrokken omgevingsvergunning - plaatsen van een dakkapel op het achterdakvlak - Wagnerstraat 46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00</meta:user-defined>
    <meta:user-defined meta:name="OVERHEIDop.GmbID/DC.identifier">gmb-2021-326300</meta:user-defined>
    <meta:user-defined meta:name="OVERHEIDop.versieInformatie"/>
  </office:meta>
</office:document-meta>
</file>