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Burd 25B 001 t/m 018 het bouwen van 18 vakantiewoning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Burd 25B 001 t/m 018 OV20210695 het bouwen van 18 vakantiewoningen in strijd met het bestemmingsplan (datum verzending brief / besluit: 14-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29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9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9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Heeg, De Burd 25B 001 t/m 018 het bouwen van 18 vakantiewoningen in strijd met het bestemmingsplan</meta:user-defined>
    <meta:user-defined meta:name="DCTERMS.W3CDTF/DCTERMS.available">2021-09-23</meta:user-defined>
    <meta:user-defined meta:name="DCTERMS.W3CDTF/OVERHEIDop.jaargang">2021</meta:user-defined>
    <meta:user-defined meta:name="OVERHEIDop.publicationIssue">326298</meta:user-defined>
    <meta:user-defined meta:name="OVERHEIDop.GmbID/DC.identifier">gmb-2021-326298</meta:user-defined>
    <meta:user-defined meta:name="OVERHEIDop.versieInformatie"/>
  </office:meta>
</office:document-meta>
</file>