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3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076 </text:p>
            <text:p text:style-name="common-al">OLO-nummer: 5787531</text:p>
            <text:p text:style-name="common-al">Locatie: Pijnacker, Kamille-erf 36</text:p>
            <text:p text:style-name="common-al">Postcode: 2643 HZ</text:p>
            <text:p text:style-name="common-al">Datum ontvangst: 3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6 </meta:user-defined>
    <meta:user-defined meta:name="DCTERMS.abstract">bouwen dakkapel</meta:user-defined>
    <dc:language>nl</dc:language>
    <meta:user-defined meta:name="OVERHEID.EPSG28992/DC.spatial">89937.7318363143 446843.875584451</meta:user-defined>
    <meta:user-defined meta:name="DC.title">Ingediende aanvraag omgevingsvergunning : Pijnacker, Kamille-erf 36</meta:user-defined>
    <meta:user-defined meta:name="OVERHEID.PostcodeHuisnummer/OVERHEIDop.postcodeHuisnummer">2643HZ 36</meta:user-defined>
    <meta:user-defined meta:name="OVERHEIDop.straatnaam">Kamille-erf</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2628</meta:user-defined>
    <meta:user-defined meta:name="OVERHEIDop.GmbID/DC.identifier">gmb-2021-32628</meta:user-defined>
    <meta:user-defined meta:name="OVERHEIDop.versieInformatie"/>
  </office:meta>
</office:document-meta>
</file>