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It Noard 75: aanvraag vergunning slopen en nieuw bouwen van de woning (OV 20210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-09-2021</text:span> is een aanvraag om een omgevingsvergunning binnengekomen voor deze locatie. Het gaat om het <text:span text:style-name="nadrukvet">slopen en nieuw bouw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627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7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7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oek, It Noard 75: aanvraag vergunning slopen en nieuw bouwen van de woning (OV 20210628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78</meta:user-defined>
    <meta:user-defined meta:name="OVERHEIDop.GmbID/DC.identifier">gmb-2021-326278</meta:user-defined>
    <meta:user-defined meta:name="OVERHEIDop.versieInformatie"/>
  </office:meta>
</office:document-meta>
</file>