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uitbreiden van de berging - Blekerssingel 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lekerssingel 1C, uitbreiden van de berging , Rechtsmiddel: Geen. Ter informatie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2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75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ging beslistermijn omgevingsvergunning - uitbreiden van de berging - Blekerssingel 1C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77</meta:user-defined>
    <meta:user-defined meta:name="OVERHEIDop.GmbID/DC.identifier">gmb-2021-326277</meta:user-defined>
    <meta:user-defined meta:name="OVERHEIDop.versieInformatie"/>
  </office:meta>
</office:document-meta>
</file>