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schutting, Overkroetenlaan 144 4823KB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4065</text:p>
            <text:p text:style-name="common-al">Uiterlijke besluitdatum: 09-11-2021</text:p>
            <text:p text:style-name="common-al">Locatie: Overkroetenlaan 144 4823KB Breda, District West Breda</text:p>
            <text:p text:style-name="common-al">Projectomschrijving: het plaatsen van een schutt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6270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27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27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4065</meta:user-defined>
    <meta:user-defined meta:name="DCTERMS.abstract">het plaatsen van een schutting</meta:user-defined>
    <dc:language>nl</dc:language>
    <meta:user-defined meta:name="OVERHEIDop.locatietype/OVERHEIDop.gebiedsmarkering">Punt</meta:user-defined>
    <meta:user-defined meta:name="DC.title">Verlenging beslistermijn omgevingsvergunning, het plaatsen van een schutting, Overkroetenlaan 144 4823KB Breda, District West Breda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270</meta:user-defined>
    <meta:user-defined meta:name="OVERHEIDop.GmbID/DC.identifier">gmb-2021-326270</meta:user-defined>
    <meta:user-defined meta:name="OVERHEIDop.versieInformatie"/>
  </office:meta>
</office:document-meta>
</file>