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eesloot 10</text:p>
      <text:section text:name="zakelijke-mededeling_id1-3-2" text:style-name="zakelijke-mededeling">
        <text:section text:name="zakelijke-mededeling-tekst_id1-3-2-1" text:style-name="zakelijke-mededeling-tekst">
          <text:section text:name="tekst_id1-3-2-1-1" text:style-name="tekst">
            <text:p text:style-name="common-al">Voor: betreft het doortrekken van een bestaande sloot met de aanleg van 3 dammen </text:p>
            <text:p text:style-name="common-al">Dossiernummer: O20-0796 </text:p>
            <text:p text:style-name="common-al">OLO-nummer: 5663709</text:p>
            <text:p text:style-name="common-al">Locatie: Pijnacker, Reesloot 10</text:p>
            <text:p text:style-name="common-al">Postcode: 2641 PM</text:p>
            <text:p text:style-name="common-al">Datum ontvangst: 1-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6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6 </meta:user-defined>
    <meta:user-defined meta:name="DCTERMS.abstract">betreft het doortrekken van een bestaande sloot met de aanleg van 3 dammen</meta:user-defined>
    <dc:language>nl</dc:language>
    <meta:user-defined meta:name="OVERHEID.EPSG28992/DC.spatial">90211.1911903195 449658.070425029</meta:user-defined>
    <meta:user-defined meta:name="DC.title">Ingediende aanvraag omgevingsvergunning : Pijnacker, Reesloot 10</meta:user-defined>
    <meta:user-defined meta:name="OVERHEID.PostcodeHuisnummer/OVERHEIDop.postcodeHuisnummer">2641PM 12</meta:user-defined>
    <meta:user-defined meta:name="OVERHEIDop.straatnaam">Reesloot</meta:user-defined>
    <meta:user-defined meta:name="OVERHEIDop.woonplaats">Pijnacker</meta:user-defined>
    <meta:user-defined meta:name="DCTERMS.W3CDTF/DCTERMS.available">2021-02-03</meta:user-defined>
    <meta:user-defined meta:name="DCTERMS.W3CDTF/OVERHEIDop.jaargang">2021</meta:user-defined>
    <meta:user-defined meta:name="OVERHEIDop.publicationIssue">32627</meta:user-defined>
    <meta:user-defined meta:name="OVERHEIDop.GmbID/DC.identifier">gmb-2021-32627</meta:user-defined>
    <meta:user-defined meta:name="OVERHEIDop.versieInformatie"/>
  </office:meta>
</office:document-meta>
</file>