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lkappen van een spar -Prinses Wilhelminaweg 9,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 september 2021 een aanvraag voor een omgevingsvergunning ontvangen. De vergunning is aangevraagd voor het kappen van een spar, Prinses Wilhelminaweg 9, 6241 ET Bunde 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2626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6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6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erssen - aanvraag omgevingsvergunning - lkappen van een spar -Prinses Wilhelminaweg 9, Bun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69</meta:user-defined>
    <meta:user-defined meta:name="OVERHEIDop.GmbID/DC.identifier">gmb-2021-326269</meta:user-defined>
    <meta:user-defined meta:name="OVERHEIDop.versieInformatie"/>
  </office:meta>
</office:document-meta>
</file>