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harles de Gavrestraat 10 6181 GL te Elsloo (O2021-125\0971175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5\0971175561 voor het plaatsen van een overkapping gelegen aan Charles de Gavrestraat 10 6181 GL te Elsloo bij besluit van 20 sept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1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62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Charles de Gavrestraat 10 6181 GL te Elsloo (O2021-125\0971175561)</meta:user-defined>
    <meta:user-defined meta:name="DCTERMS.W3CDTF/DCTERMS.available">2021-09-22</meta:user-defined>
    <meta:user-defined meta:name="DCTERMS.W3CDTF/OVERHEIDop.jaargang">2021</meta:user-defined>
    <meta:user-defined meta:name="OVERHEIDop.publicationIssue">326256</meta:user-defined>
    <meta:user-defined meta:name="OVERHEIDop.GmbID/DC.identifier">gmb-2021-326256</meta:user-defined>
    <meta:user-defined meta:name="OVERHEIDop.versieInformatie"/>
  </office:meta>
</office:document-meta>
</file>