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onifeer - Van Oudijckerf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Van Oudijckerf 46, kappen van 1 conifeer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40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1 conifeer - Van Oudijckerf 46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54</meta:user-defined>
    <meta:user-defined meta:name="OVERHEIDop.GmbID/DC.identifier">gmb-2021-326254</meta:user-defined>
    <meta:user-defined meta:name="OVERHEIDop.versieInformatie"/>
  </office:meta>
</office:document-meta>
</file>