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lpuntstraat 1 te Nijmegen: vervangen van vervallen brandscheid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1</text:p>
            <text:p text:style-name="common-al">
            <text:span text:style-name="nadrukvet">Omschrijving: </text:span>vervangen van vervallen brandscheidingen (Pijlpunt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60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7-2021</text:p>
            <text:p text:style-name="common-al">
            <text:span text:style-name="nadrukvet">Verlengingsbesluit verzonden: </text:span>20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E1E5877-4E9C-4186-96B9-19A5D4D1D966" xlink:type="simple">http://www.nijmegen.nl/vergunningpagina/?guid=AE1E5877-4E9C-4186-96B9-19A5D4D1D9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25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5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5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ijlpuntstraat 1 te Nijmegen: vervangen van vervallen brandscheidingen - omgevingsvergunning - Beslistermijn verleng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53</meta:user-defined>
    <meta:user-defined meta:name="OVERHEIDop.GmbID/DC.identifier">gmb-2021-326253</meta:user-defined>
    <meta:user-defined meta:name="OVERHEIDop.versieInformatie"/>
  </office:meta>
</office:document-meta>
</file>