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gedeeltelijk vervangen van de grachtbeschoeiing - Geulderlei 1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5 september 2021 een aanvraag voor een omgevingsvergunning ontvangen. De vergunning is aangevraagd voor het gedeeltelijk vervangen van de grachtbeschoeiing aan Geulderlei 1, 6243 NG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62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gedeeltelijk vervangen van de grachtbeschoeiing - Geulderlei 1, Geul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52</meta:user-defined>
    <meta:user-defined meta:name="OVERHEIDop.GmbID/DC.identifier">gmb-2021-326252</meta:user-defined>
    <meta:user-defined meta:name="OVERHEIDop.versieInformatie"/>
  </office:meta>
</office:document-meta>
</file>