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Fordstraat 11 te Nijmegen: plaatsen dakkapel in voorgeveldak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plaatsen dakkapel in voorgeveldakvlak (John Fordstraat 1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143.01</text:p>
            <text:p text:style-name="common-al">
            <text:span text:style-name="nadrukvet">Product: </text:span>omgevingsvergunning</text:p>
            <text:p text:style-name="common-al">
            <text:span text:style-name="nadrukvet">Ontvangst: </text:span>14-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F43388A-2E10-42E7-A0B4-697452EA2E99" xlink:type="simple">http://www.nijmegen.nl/vergunningpagina/?guid=FF43388A-2E10-42E7-A0B4-697452EA2E9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24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4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4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hn Fordstraat 11 te Nijmegen: plaatsen dakkapel in voorgeveldakvlak - omgevingsvergunning - Aanvraag ontvangen</meta:user-defined>
    <meta:user-defined meta:name="DCTERMS.W3CDTF/DCTERMS.available">2021-09-22</meta:user-defined>
    <meta:user-defined meta:name="DCTERMS.W3CDTF/OVERHEIDop.jaargang">2021</meta:user-defined>
    <meta:user-defined meta:name="OVERHEIDop.publicationIssue">326248</meta:user-defined>
    <meta:user-defined meta:name="OVERHEIDop.GmbID/DC.identifier">gmb-2021-326248</meta:user-defined>
    <meta:user-defined meta:name="OVERHEIDop.versieInformatie"/>
  </office:meta>
</office:document-meta>
</file>