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2 te Nijmegen: plaatsen 3 vlaggenmasten en aanbrengen twee lichtreclam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plaatsen 3 vlaggenmasten en aanbrengen twee lichtreclames (Energieweg 72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7079.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74AC13-8545-40F3-BAAE-4686DABFCAE9" xlink:type="simple">http://www.nijmegen.nl/vergunningpagina/?guid=5974AC13-8545-40F3-BAAE-4686DABFCA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2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72 te Nijmegen: plaatsen 3 vlaggenmasten en aanbrengen twee lichtreclames - omgevingsvergunning - Aanvraag ontvangen</meta:user-defined>
    <meta:user-defined meta:name="DCTERMS.W3CDTF/DCTERMS.available">2021-09-22</meta:user-defined>
    <meta:user-defined meta:name="DCTERMS.W3CDTF/OVERHEIDop.jaargang">2021</meta:user-defined>
    <meta:user-defined meta:name="OVERHEIDop.publicationIssue">326245</meta:user-defined>
    <meta:user-defined meta:name="OVERHEIDop.GmbID/DC.identifier">gmb-2021-326245</meta:user-defined>
    <meta:user-defined meta:name="OVERHEIDop.versieInformatie"/>
  </office:meta>
</office:document-meta>
</file>