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Theo Uden Masmanstraat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51, plaatsen van een dakopbouw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41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dakopbouw - Theo Uden Masmanstraat 51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4</meta:user-defined>
    <meta:user-defined meta:name="OVERHEIDop.GmbID/DC.identifier">gmb-2021-326244</meta:user-defined>
    <meta:user-defined meta:name="OVERHEIDop.versieInformatie"/>
  </office:meta>
</office:document-meta>
</file>