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Locatie: Keizerstraat 10 in Deventer, kenmerk Z2021-00010059 (AA015007631) met betrekking tot het saneringsvoornemen op de locatie <text:span text:style-name="nadrukvet">Keizerstraat 10</text:span> in <text:span text:style-name="nadrukvet">Deventer</text:span>, kadastraal bekend als gemeente Deventer, sectie E en kadasternummer 12210. </text:p>
            <text:p text:style-name="common-al"/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2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43</meta:user-defined>
    <meta:user-defined meta:name="OVERHEIDop.GmbID/DC.identifier">gmb-2021-326243</meta:user-defined>
    <meta:user-defined meta:name="OVERHEIDop.versieInformatie"/>
  </office:meta>
</office:document-meta>
</file>