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2 WONINGEN (GEVELS), AANBRENGEN VAN 2 BALKONS EN HET BOUWEN VAN 2 CARPORTS, DE KIMEN 3 EN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2 woningen (gevels), aanbrengen van 2 balkons en het bouwen van 2 carports op het perceel De Kimen 3 en 5 te Heerenveen (01 februar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2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890 552367</meta:user-defined>
    <meta:user-defined meta:name="OVERHEID.EPSG28992/DC.spatial">189900 552360</meta:user-defined>
    <meta:user-defined meta:name="DC.title">VERLENING OMGEVINGSVERGUNNING, VERANDEREN VAN 2 WONINGEN (GEVELS), AANBRENGEN VAN 2 BALKONS EN HET BOUWEN VAN 2 CARPORTS, DE KIMEN 3 EN 5 HEERENVEEN</meta:user-defined>
    <meta:user-defined meta:name="OVERHEID.PostcodeHuisnummer/OVERHEIDop.postcodeHuisnummer">8447EK 3</meta:user-defined>
    <meta:user-defined meta:name="OVERHEID.PostcodeHuisnummer/OVERHEIDop.postcodeHuisnummer">8447EK 5</meta:user-defined>
    <meta:user-defined meta:name="OVERHEIDop.straatnaam">de Kimen</meta:user-defined>
    <meta:user-defined meta:name="OVERHEIDop.straatnaam">de Kimen</meta:user-defined>
    <meta:user-defined meta:name="OVERHEIDop.woonplaats">Heerenveen</meta:user-defined>
    <meta:user-defined meta:name="OVERHEIDop.woonplaats">Heerenveen</meta:user-defined>
    <meta:user-defined meta:name="DCTERMS.W3CDTF/DCTERMS.available">2021-02-03</meta:user-defined>
    <meta:user-defined meta:name="DCTERMS.W3CDTF/OVERHEIDop.jaargang">2021</meta:user-defined>
    <meta:user-defined meta:name="OVERHEIDop.publicationIssue">32624</meta:user-defined>
    <meta:user-defined meta:name="OVERHEIDop.GmbID/DC.identifier">gmb-2021-32624</meta:user-defined>
    <meta:user-defined meta:name="OVERHEIDop.versieInformatie"/>
  </office:meta>
</office:document-meta>
</file>