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indienen van bezwaren hiertegen is nog niet mogelijk.</text:span>
          </text:p>
            <text:p text:style-name="tussenkopcur">
            <text:span text:style-name="nadrukvet">Duivendrecht</text:span>
          </text:p>
            <text:p text:style-name="common-al">2021-084732, Mercurius, aanvraag evenementenvergunning Burendag, (ontvangen 08-09-2021).</text:p>
            <text:p text:style-name="tussenkopcur">
            <text:span text:style-name="nadrukvet">Ouderkerk aan de Amstel</text:span>
          </text:p>
            <text:p text:style-name="last-al">2021-084660, ’t Kampje, aanvraag ontheffing artikel 35 Alcoholwet, (ontvangen 08-09-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62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overige 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15</meta:user-defined>
    <meta:user-defined meta:name="OVERHEIDop.GmbID/DC.identifier">gmb-2021-326215</meta:user-defined>
    <meta:user-defined meta:name="OVERHEIDop.versieInformatie"/>
  </office:meta>
</office:document-meta>
</file>