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ambtshalve intrekking intrekken omgevingsvergunning Vrieseplein nabij nr. 14 en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intrekk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63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gedeeltelijk intrekken van het besluit kapvergunning Tilia x europaea (hollandse linde)</text:p>
            <text:p text:style-name="common-al">
            <text:span text:style-name="nadrukvet">Locatie: Vrieseplein nabij nr. 14 en 15 te Dordrecht</text:span>
          </text:p>
            <text:p text:style-name="common-al">Datum ontvangst: 3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62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ambtshalve intrekking intrekken omgevingsvergunning Vrieseplein nabij nr. 14 en 15 te Dordre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14</meta:user-defined>
    <meta:user-defined meta:name="OVERHEIDop.GmbID/DC.identifier">gmb-2021-326214</meta:user-defined>
    <meta:user-defined meta:name="OVERHEIDop.versieInformatie"/>
  </office:meta>
</office:document-meta>
</file>