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betreft de locatie Goirkekanaaldijk 40-01 te Tilburg (aangevraagd als Ringbaan-Noord 189) en wordt verleend voor het afwijken van het bestemmingsplan ten behoeve van het bouwen van een bedrijfspand. zaaknummer Z-HZ_WABO-2021-00441. Verzonden 20-0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gefaseerde omgevingsvergunning (fase 1) te verlenen met de activiteit: </text:p>
            <text:p text:style-name="common-al"/>
            <text:list text:style-name="id1-3-2-1-1-3">
              <text:list-item text:style-override="id1-3-2-1-1-3-1">
                <text:number>1.</text:number>
                <text:p text:style-name="al">Afwijken bestemmingsplan</text:p>
              </text:list-item>
            </text:list>
            <text:p text:style-name="common-al">De aangevraagde vergunning betreft de locatie Goirkekanaaldijk 40-01 te Tilburg (aangevraagd als Ringbaan-Noord 189) en wordt verleend voor het afwijken van het bestemmingsplan ten behoeve van het bouwen van een bedrijfspand. De procedure is geregistreerd onder zaaknummer Z-HZ_WABO-2021-00441.</text:p>
            <text:p text:style-name="common-al">De aanvraag, de ontwerpbeschikking en de bijbehorende stukken liggen met ingang van 27 september 2021 gedurende zes weken ter inzage. De stukken kunnen worden ingezien op www.ruimtelijkeplannen.nl en inclusief vergunningstukken via www.tilburg.nl/omgevingsvergunningen (zie Afhandeling omgevingsvergunning) (planidentificatienummer NL.IMRO.0855.OGV2021011).</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621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1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1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betreft de locatie Goirkekanaaldijk 40-01 te Tilburg (aangevraagd als Ringbaan-Noord 189) en wordt verleend voor het afwijken van het bestemmingsplan ten behoeve van het bouwen van een bedrijfspand. zaaknummer Z-HZ_WABO-2021-00441. Verzonden 20-09-2021</meta:user-defined>
    <meta:user-defined meta:name="DCTERMS.W3CDTF/DCTERMS.available">2021-09-27</meta:user-defined>
    <meta:user-defined meta:name="DCTERMS.W3CDTF/OVERHEIDop.jaargang">2021</meta:user-defined>
    <meta:user-defined meta:name="OVERHEIDop.publicationIssue">326211</meta:user-defined>
    <meta:user-defined meta:name="OVERHEIDop.GmbID/DC.identifier">gmb-2021-326211</meta:user-defined>
    <meta:user-defined meta:name="OVERHEIDop.versieInformatie"/>
  </office:meta>
</office:document-meta>
</file>