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openbare raadsvergadering 11 februari 2021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februari 2021 vindt een digitale raadsvergadering plaats van de gemeente Voerendaal.</text:p>
            <text:p text:style-name="al">Tijdstip: 19.30 uur</text:p>
            <text:p text:style-name="al"/>
            <text:p text:style-name="al">\Concept-agenda voor de gemeenteraadsvergadering</text:p>
            <text:list text:style-name="id1-3-2-2-1-6">
              <text:list-item text:style-override="id1-3-2-2-1-6-1">
                <text:number>1.</text:number>
                <text:p text:style-name="al">Opening</text:p>
              </text:list-item>
              <text:list-item text:style-override="id1-3-2-2-1-6-2">
                <text:number>2.</text:number>
                <text:p text:style-name="al">Vaststellen agenda</text:p>
              </text:list-item>
              <text:list-item text:style-override="id1-3-2-2-1-6-3">
                <text:number>3.</text:number>
                <text:p text:style-name="al">Vaststellen besluitenlijst van de openbare raadsvergadering van 10 december 2020</text:p>
              </text:list-item>
              <text:list-item text:style-override="id1-3-2-2-1-6-4">
                <text:number>4.</text:number>
                <text:p text:style-name="al">GR Stadsregio Parkstad - Wijziging GR, Strategische agenda 2021-2030 en 1e Begrotingswijziging 2021</text:p>
              </text:list-item>
              <text:list-item text:style-override="id1-3-2-2-1-6-5">
                <text:number>5.</text:number>
                <text:p text:style-name="al">Beleidsregel ‘Ruim baan voor goede woningbouwplannen 2021’</text:p>
              </text:list-item>
              <text:list-item text:style-override="id1-3-2-2-1-6-6">
                <text:number>6.</text:number>
                <text:p text:style-name="al"/>
              </text:list-item>
              <text:list-item text:style-override="id1-3-2-2-1-6-7">
                <text:number>a.</text:number>
                <text:p text:style-name="al">Vaststelling bestemmingsplan ‘Fietsverbinding en watermaatregelen Heuvelland-Parkstad, Voerendaal 1’</text:p>
              </text:list-item>
              <text:list-item text:style-override="id1-3-2-2-1-6-8">
                <text:number>b.</text:number>
                <text:p text:style-name="al">Vaststelling bestemmingsplan ‘Fietsverbinding en watermaatregelen Heuvelland-Parkstad, Voerendaal 2’</text:p>
              </text:list-item>
            </text:list>
            <text:list text:style-name="id1-3-2-2-1-7">
              <text:list-item text:style-override="id1-3-2-2-1-7-1">
                <text:number>7.</text:number>
                <text:p text:style-name="al">Ontwerpverklaring van geen bedenkingen inzake project Tiny, Olv-plein</text:p>
              </text:list-item>
              <text:list-item text:style-override="id1-3-2-2-1-7-2">
                <text:number>8.</text:number>
                <text:p text:style-name="al">Ingekomen stukken </text:p>
              </text:list-item>
              <text:list-item text:style-override="id1-3-2-2-1-7-3">
                <text:number>9.</text:number>
                <text:p text:style-name="al">Sluiting</text:p>
              </text:list-item>
            </text:list>
            <text:p text:style-name="al">De op deze agenda betrekking hebbende raadsvoorstellen en evt. aanvullende stukken kunt u raadplegen via de website <text:a xlink:href="http://www.voerendaal.nl/" xlink:type="simple">www.voerendaal.nl</text:a>.</text:p>
            <text:p text:style-name="al"/>
            <text:p text:style-name="al">De vergadering wordt uitgezonden via de lokale TV zender ZO-NWS. De vergadering is eveneens live te volgen via www.zo-nws.nl en op de Facebookpagina van ZO-NW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6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openbare raadsvergadering 11 februari 2021 gemeente Voerend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21</meta:user-defined>
    <meta:user-defined meta:name="OVERHEIDop.GmbID/DC.identifier">gmb-2021-32621</meta:user-defined>
    <meta:user-defined meta:name="OVERHEIDop.versieInformatie"/>
  </office:meta>
</office:document-meta>
</file>