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Wijngaardenstraat 54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8 september 2021 besloten om de beslistermijn voor de aanvraag met zaaknummer V-20210386 voor een omgevingsvergunning op locatie van Wijngaardenstraat 54 in St.-Jacobiparochie te verlengen voor een periode van maximaal 6 weken. De aanvraag betreft het uitbreiden van een bestaande berg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620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0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0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Wijngaardenstraat 54 in St.-Jacobiparochi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09</meta:user-defined>
    <meta:user-defined meta:name="OVERHEIDop.GmbID/DC.identifier">gmb-2021-326209</meta:user-defined>
    <meta:user-defined meta:name="OVERHEIDop.versieInformatie"/>
  </office:meta>
</office:document-meta>
</file>