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voor het gemeente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04</text:span>
          </text:p>
            <text:p text:style-name="common-al">Op 14 september 2021 heeft de gemeente een aanvraag vergunning gebruik openbare ruimte ontvangen voor de locatie voor het gemeentehuis.De aanvraag betreft aanvraag objectontheffing voor infostand voor het gemeentehuis op 11/10/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620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0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0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vergunning gebruik openbare ruimte voor het gemeentehuis</meta:user-defined>
    <meta:user-defined meta:name="DCTERMS.W3CDTF/DCTERMS.available">2021-09-22</meta:user-defined>
    <meta:user-defined meta:name="DCTERMS.W3CDTF/OVERHEIDop.jaargang">2021</meta:user-defined>
    <meta:user-defined meta:name="OVERHEIDop.publicationIssue">326207</meta:user-defined>
    <meta:user-defined meta:name="OVERHEIDop.GmbID/DC.identifier">gmb-2021-326207</meta:user-defined>
    <meta:user-defined meta:name="OVERHEIDop.versieInformatie"/>
  </office:meta>
</office:document-meta>
</file>