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broeks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een besluit genomen op de aanvraag Omgevingsvergunning voor het bouwen van een schuur op locatie Zuidbroeksweg 4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89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8 sept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620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broeksweg 4 in Wierd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04</meta:user-defined>
    <meta:user-defined meta:name="OVERHEIDop.GmbID/DC.identifier">gmb-2021-326204</meta:user-defined>
    <meta:user-defined meta:name="OVERHEIDop.versieInformatie"/>
  </office:meta>
</office:document-meta>
</file>