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Geau IJL00, D, 40 en C, 1027 en 8 het vergroten van de boezem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Geau IJL00, D, 40 en C, 1027 en 8 OV20210560 het vergroten van de boezemmeren (datum verzending brief / besluit: 10-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regulier, IJlst, De Geau IJL00, D, 40 en C, 1027 en 8 het vergroten van de boezemmeren</meta:user-defined>
    <meta:user-defined meta:name="DCTERMS.W3CDTF/DCTERMS.available">2021-09-23</meta:user-defined>
    <meta:user-defined meta:name="DCTERMS.W3CDTF/OVERHEIDop.jaargang">2021</meta:user-defined>
    <meta:user-defined meta:name="OVERHEIDop.publicationIssue">326202</meta:user-defined>
    <meta:user-defined meta:name="OVERHEIDop.GmbID/DC.identifier">gmb-2021-326202</meta:user-defined>
    <meta:user-defined meta:name="OVERHEIDop.versieInformatie"/>
  </office:meta>
</office:document-meta>
</file>