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omgevingsvergunning - realiseren van een dakopbouw - Gentianenlaan 4,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24 december 2020, nr. 986-2020/2020-0165, verzonden d.d. 24 december 2020, voor het realiseren van een dakopbouw aan de Gentianenlaan 4, 3233 VC Oostvoorne;</text:p>
              </text:list-item>
            </text:list>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26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meta:user-defined meta:name="OVERHEIDop.referentienummer">986-2020/2020-0165</meta:user-defined>
    <dc:language>nl</dc:language>
    <meta:user-defined meta:name="OVERHEID.EPSG28992/DC.spatial">65526.558 435726.109</meta:user-defined>
    <meta:user-defined meta:name="DC.title">Gemeente Westvoorne - verlening omgevingsvergunning - realiseren van een dakopbouw - Gentianenlaan 4, Oostvoorne</meta:user-defined>
    <meta:user-defined meta:name="OVERHEID.PostcodeHuisnummer/OVERHEIDop.postcodeHuisnummer">3233VC 4</meta:user-defined>
    <meta:user-defined meta:name="OVERHEIDop.straatnaam">Gentianenlaan</meta:user-defined>
    <meta:user-defined meta:name="OVERHEIDop.woonplaats">Oostvoorne</meta:user-defined>
    <meta:user-defined meta:name="DCTERMS.W3CDTF/DCTERMS.available">2021-01-06</meta:user-defined>
    <meta:user-defined meta:name="DCTERMS.W3CDTF/OVERHEIDop.jaargang">2021</meta:user-defined>
    <meta:user-defined meta:name="OVERHEIDop.publicationIssue">3262</meta:user-defined>
    <meta:user-defined meta:name="OVERHEIDop.GmbID/DC.identifier">gmb-2021-3262</meta:user-defined>
    <meta:user-defined meta:name="OVERHEIDop.versieInformatie"/>
  </office:meta>
</office:document-meta>
</file>